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15%" fo:orphans="0" fo:widows="0" fo:hyphenation-ladder-count="no-limit" fo:padding="0cm" fo:border="non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7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0.75cm" fo:margin-right="0cm" fo:margin-top="0cm" fo:margin-bottom="0cm" fo:line-height="115%" fo:text-align="justify" style:justify-single-word="false" fo:text-indent="-0.75cm" style:auto-text-indent="false"/>
    </style:style>
    <style:style style:name="P9" style:family="paragraph" style:parent-style-name="Standard">
      <style:paragraph-properties fo:margin-left="0.75cm" fo:margin-right="0cm" fo:margin-top="0cm" fo:margin-bottom="0cm" fo:line-height="115%" fo:text-align="justify" style:justify-single-word="false" fo:text-indent="-0.75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left="10.74cm" fo:margin-right="0cm" fo:margin-top="0cm" fo:margin-bottom="0cm" fo:line-height="115%" fo:text-align="justify" style:justify-single-word="false" fo:text-indent="0.49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List_20_Paragraph" style:list-style-name="WWNum17">
      <style:paragraph-properties fo:margin-top="0cm" fo:margin-bottom="0cm" fo:line-height="115%" fo:text-align="justify" style:justify-single-word="false"/>
    </style:style>
    <style:style style:name="P13" style:family="paragraph" style:parent-style-name="List_20_Paragraph" style:list-style-name="WWNum12">
      <style:paragraph-properties fo:margin-left="1cm" fo:margin-right="0cm" fo:margin-top="0cm" fo:margin-bottom="0cm" fo:line-height="115%" fo:text-align="justify" style:justify-single-word="false" fo:text-indent="-1cm" style:auto-text-indent="false"/>
    </style:style>
    <style:style style:name="P14" style:family="paragraph" style:parent-style-name="List_20_Paragraph">
      <style:paragraph-properties fo:margin-left="2.251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List_20_Paragraph" style:list-style-name="WWNum20">
      <style:paragraph-properties fo:margin-left="2.251cm" fo:margin-right="0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List_20_Paragraph" style:list-style-name="WWNum23">
      <style:paragraph-properties fo:margin-left="2.251cm" fo:margin-right="0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1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style:font-name-asian="LiberationSerif-Bold" style:font-name-complex="Times New Roman1"/>
    </style:style>
    <style:style style:name="T7" style:family="text">
      <style:text-properties style:font-name="Times New Roman" style:font-name-asian="LiberationSerif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language-asian="ar" style:country-asian="SA" style:font-name-complex="Times New Roman1"/>
    </style:style>
    <style:style style:name="T10" style:family="text">
      <style:text-properties style:font-name="Times New Roman" style:font-name-asian="Calibri1" style:language-asian="ar" style:country-asian="SA" style:font-name-complex="Times New Roman1"/>
    </style:style>
    <style:style style:name="T11" style:family="text">
      <style:text-properties style:font-name="Times New Roman" fo:font-size="9pt" style:font-size-asian="9pt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gulamin</text:span></text:p>
      <text:p text:style-name="P1"><text:span text:style-name="T3">wykonywania, publikowania i rozpowszechniania zdjęć, filmów, fotorelacji z wydarzeń organizowanych przez </text:span></text:p>
      <text:p text:style-name="P1"><text:span text:style-name="T3">Gminny Klub Dziecięcy „Happy Kids” w Książkach</text:span></text:p>
      <text:p text:style-name="P3"/>
      <text:p text:style-name="P2"/>
      <text:list xml:id="list601475649112753735" text:style-name="WWNum12">
        <text:list-item>
          <text:p text:style-name="P13"><text:span text:style-name="T1">Regulamin dotyczy wydarzeń organizowanych przez </text:span><text:span text:style-name="T4">Gminny Klub Dziecięcy „Happy Kids” w Książkach </text:span><text:span text:style-name="T1">- dalej zwanym organizatorem, w których uczestnictwo nie wymaga wypełnienia przez uczestnika wydarzenia formularza zgłoszeniowego (rejestracyjnego). </text:span></text:p>
        </text:list-item>
        <text:list-item>
          <text:p text:style-name="P13"><text:span text:style-name="T1">Do wykonywania zdjęć i filmów, które mogą podlegać publikacji i rozpowszechnianiu <text:s/>upoważnione są osoby wskazane przez organizatora. </text:span></text:p>
        </text:list-item>
        <text:list-item>
          <text:p text:style-name="P13"><text:span text:style-name="T1">Przetwarzanie wizerunku <text:s/>osób będzie miało na celu rozpowszechnianie informacji o </text:span><text:bookmark-start text:name="Bookmark"/><text:span text:style-name="T1">wydarzeniach kulturalnych, sportowych, prowadzonych projektach edukacyjnych lub innych, dokumentowanie tych wydarzeń oraz sporządzanie sprawozdań</text:span><text:bookmark-end text:name="Bookmark"/><text:span text:style-name="T1">.</text:span></text:p>
        </text:list-item>
        <text:list-item>
          <text:p text:style-name="P13"><text:span text:style-name="T5">Wizerunek osób uczestniczących w </text:span><text:span text:style-name="T4">wydarzeniach,</text:span><text:span text:style-name="T1"> o których mowa w niniejszym regulaminie, </text:span><text:span text:style-name="T4">rozpowszechniany będzie jako wizerunek osób stanowiących jedynie szczegół całości</text:span><text:span text:style-name="T1">. W związku z tym rozpowszechnianie wizerunku osób – zgodnie z art. 81 ust. 2 pkt 2 ustawy z dnia 4 lutego 1994 r. o prawie autorskim i prawach pokrewnych – nie wymaga indywidulanego zezwolenia osób przedstawionych na zdjęciach, filmach, fotorelacjach.</text:span></text:p>
        </text:list-item>
        <text:list-item>
          <text:p text:style-name="P13"><text:span text:style-name="T1">Wizerunek osoby</text:span><text:span text:style-name="T6"> utrwalony podczas </text:span><text:span text:style-name="T1">wydarzeń </text:span><text:span text:style-name="T6">będzie mógł być </text:span><text:span text:style-name="T1"><text:s/>rozpowszechniany w miejscach wskazanych </text:span><text:span text:style-name="T7">przez </text:span><text:span text:style-name="T1">organizatora i przekazany podmiotom wskazanym w </text:span><text:span text:style-name="T8">„Klauzuli informacyjnej stanowiącej załącznik do niniejszego regulaminu”.</text:span><text:span text:style-name="T1"> </text:span></text:p>
        </text:list-item>
        <text:list-item>
          <text:p text:style-name="P13"><text:span text:style-name="T1">Wizerunek osoby</text:span><text:span text:style-name="T6"> utrwalony podczas </text:span><text:span text:style-name="T1">wydarzeń będzie mógł być przez organizatora</text:span><text:span text:style-name="T2">:</text:span></text:p>
        </text:list-item>
      </text:list>
      <text:list xml:id="list7267642381894830666" text:style-name="WWNum20">
        <text:list-item>
          <text:p text:style-name="P15"><text:span text:style-name="T9">nieodpłatnie utrwalany oraz wielokrotnie rozpowszechniany w postaci zdjęć, transmisji online, <text:s/>filmów oraz publikowany oraz wykorzystywany nie dłużej niż przez 5 lat od zakończenia wydarzenia;</text:span></text:p>
        </text:list-item>
        <text:list-item>
          <text:p text:style-name="P15"><text:span text:style-name="T9">użyty do różnego rodzaju form elektronicznego przetwarzania obrazu, kadrowania i kompozycji <text:s/>lecz nie w formach obraźliwych lub ogólnie uznanych za nieetyczne;</text:span></text:p>
        </text:list-item>
        <text:list-item>
          <text:p text:style-name="P15"><text:span text:style-name="T9">przekazany podmiotom wybranym przez organizatora <text:s/>w celu informowania </text:span></text:p>
        </text:list-item>
      </text:list>
      <text:p text:style-name="P14"><text:span text:style-name="T10">o jego działalności, w tym o </text:span><text:span text:style-name="T1">wydarzeniach kulturalnych, sportowych, prowadzonych projektach edukacyjnych lub innych, dokumentowania tych wydarzeń oraz sporządzania sprawozdań.</text:span></text:p>
      <text:list xml:id="list34443283" text:continue-list="list601475649112753735" text:style-name="WWNum12">
        <text:list-item>
          <text:p text:style-name="P13"><text:span text:style-name="T1">Wizerunek osoby</text:span><text:span text:style-name="T6"> utrwalony podczas </text:span><text:span text:style-name="T1">wydarzeń może zostać: </text:span></text:p>
        </text:list-item>
      </text:list>
      <text:list xml:id="list5527917704944712465" text:style-name="WWNum23">
        <text:list-item>
          <text:p text:style-name="P16"><text:span text:style-name="T1">wykorzystany </text:span><text:span text:style-name="T8">w całości lub w częściach, opracowywany (animacja, graficzne techniki cyfrowe), <text:s/>zestawiany z innymi wizerunkami wyłącznie w celu informowania o wydarzeniach kulturalnych, zajęciach, projektach prowadzonych przez organizatora oraz dokumentowania tych wydarzeń i sporządzania sprawozdań;</text:span></text:p>
        </text:list-item>
        <text:list-item>
          <text:p text:style-name="P16"><text:span text:style-name="T8">utrwalany i zwielokrotniany przez organizatora wszelkimi znanymi technikami, w tym technikami cyfrowymi, elektronicznymi, poligraficznymi i video.</text:span></text:p>
        </text:list-item>
      </text:list>
      <text:list xml:id="list34434774" text:continue-list="list34443283" text:style-name="WWNum12">
        <text:list-item>
          <text:p text:style-name="P13"><text:span text:style-name="T8">Wprowadzanie do obrotu egzemplarzy, na których utrwalono </text:span><text:span text:style-name="T1">wizerunek osoby </text:span><text:span text:style-name="T6">uczestniczącej w wydarzeniach</text:span><text:span text:style-name="T1"> </text:span><text:span text:style-name="T8">i dystrybuowanie może nastąpić za pośrednictwem sposobów wskazanych poniżej:</text:span></text:p>
        </text:list-item>
      </text:list>
      <text:list xml:id="list7359653356779493491" text:style-name="WWNum17">
        <text:list-item>
          <text:p text:style-name="P12"><text:span text:style-name="T8">wprowadzanie materiałów multimedialnych, zawierających wizerunek do pamięci urządzeń elektronicznych,</text:span></text:p>
        </text:list-item>
        <text:list-item>
          <text:p text:style-name="P12"><text:soft-page-break/><text:span text:style-name="T8">publiczne odtwarzanie, wystawianie, wyświetlanie i udostępnianie materiałów multimedialnych, zawierających wizerunek oraz wszelkich skrótów, <text:s/>opracowań takich materiałów w Internecie w taki sposób, aby każdy mógł mieć do niego dostęp w miejscu i w czasie przez siebie wybranym.</text:span></text:p>
        </text:list-item>
      </text:list>
      <text:list xml:id="list34443006" text:continue-list="list34434774" text:style-name="WWNum12">
        <text:list-item>
          <text:p text:style-name="P13"><text:span text:style-name="T10">W sprawach spornych zastosowanie będą miały przepisy prawa polskiego, pod jurysdykcją sądów polskich.</text:span></text:p>
        </text:list-item>
        <text:list-item>
          <text:p text:style-name="P13"><text:span text:style-name="T8">Szczegółowe informacje dotyczące przetwarzania i </text:span><text:span text:style-name="T1">rozpowszechniania wizerunku osoby</text:span><text:span text:style-name="T8"> znajdują się w klauzuli informacyjnej stanowiącej załącznik do niniejszego regulaminu.</text:span></text:p>
        </text:list-item>
        <text:list-item>
          <text:p text:style-name="P13"><text:span text:style-name="T1">Publikowanie i rozpowszechnianie zdjęć i filmów przez </text:span><text:span text:style-name="T4">Gminny Klub Dziecięcy „Happy Kids” w Książkach </text:span><text:span text:style-name="T1">udostępnionych przez inne podmioty w tym jednostki organizacyjne </text:span><text:span text:style-name="T4">Urzędu</text:span><text:span text:style-name="T1"> </text:span><text:span text:style-name="T4">Gminy w Książkach </text:span><text:span text:style-name="T1">odbywać się będzie w oparciu o zawarte umowy lub porozumienia z zachowaniem zasad określonych w przepisach prawa. </text:span></text:p>
        </text:list-item>
      </text:list>
      <text:p text:style-name="P4"/>
      <text:p text:style-name="P4"/>
      <text:p text:style-name="P4"/>
      <text:p text:style-name="P17"/>
      <text:p text:style-name="P7"><text:span text:style-name="T11">24.06.2025</text:span></text:p>
      <text:p text:style-name="P7"><text:span text:style-name="T11">(miejscowość, data)</text:span></text:p>
      <text:p text:style-name="P9"/>
      <text:p text:style-name="P8"><text:span text:style-name="T11"><text:tab/><text:tab/><text:tab/><text:tab/><text:tab/><text:tab/><text:tab/><text:tab/> <text:s text:c="23"/>/-/ Marta Wójcik</text:span></text:p>
      <text:p text:style-name="P11"><text:span text:style-name="T11"/></text:p>
      <text:p text:style-name="P10"><text:span text:style-name="T11"/></text:p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color="#00000a" style:font-name-asian="Calibri1" style:font-name-complex="F"/>
    </style:style>
    <style:style style:name="ListLabel_20_8" style:display-name="ListLabel 8" style:family="text">
      <style:text-properties style:text-line-through-style="none"/>
    </style:style>
    <style:style style:name="ListLabel_20_9" style:display-name="ListLabel 9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12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52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2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92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32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.251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Drozdowski</meta:initial-creator>
    <meta:editing-cycles>47</meta:editing-cycles>
    <meta:creation-date>2025-03-05T09:08:00</meta:creation-date>
    <dc:date>2026-02-17T14:15:34.86</dc:date>
    <meta:editing-duration>PT35S</meta:editing-duration>
    <meta:generator>OpenOffice/4.1.14$Win32 OpenOffice.org_project/4114m1$Build-9811</meta:generator>
    <meta:document-statistic meta:table-count="0" meta:image-count="0" meta:object-count="0" meta:page-count="2" meta:paragraph-count="25" meta:word-count="478" meta:character-count="3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