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-0.75cm" style:auto-text-indent="false"/>
    </style:style>
    <style:style style:name="P8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left="2cm" fo:margin-right="0cm" fo:margin-top="0cm" fo:margin-bottom="0cm" fo:line-height="100%" fo:text-align="justify" style:justify-single-word="false" fo:text-indent="-0.75cm" style:auto-text-indent="false"/>
    </style:style>
    <style:style style:name="P10" style:family="paragraph" style:parent-style-name="Standard">
      <style:paragraph-properties fo:margin-left="2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12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background-color="#00ffff" style:font-size-asian="10pt" style:font-name-complex="Times New Roman1" style:font-size-complex="10pt"/>
    </style:style>
    <style:style style:name="T7" style:family="text">
      <style:text-properties style:font-name="Times New Roman" fo:font-size="10pt" fo:background-color="#ffff00" style:font-size-asian="10pt" style:font-name-complex="Times New Roman1" style:font-size-complex="10pt"/>
    </style:style>
    <style:style style:name="T8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9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0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style:font-name="Times New Roman" fo:font-size="10pt" style:text-underline-style="none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fo:color="#ff0000" style:font-name="Times New Roman" fo:font-size="10pt" style:font-size-asian="10pt" style:font-name-complex="Times New Roman1" style:font-size-complex="10pt"/>
    </style:style>
    <style:style style:name="T13" style:family="text">
      <style:text-properties fo:color="#ff0000" style:font-name="Times New Roman"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fo:color="#ed0000" style:font-name="Times New Roman" fo:font-size="10pt" style:font-size-asian="10pt" style:font-name-complex="Times New Roman1" style:font-size-complex="10pt"/>
    </style:style>
    <style:style style:name="T15" style:family="text">
      <style:text-properties style:text-line-through-style="solid"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gulamin umieszczania informacji i materiałów na stronie internetowej </text:span></text:p>
      <text:p text:style-name="P1"><text:span text:style-name="T1">oraz w mediach społecznościowych prowadzonych <text:s/>przez </text:span></text:p>
      <text:p text:style-name="P1"><text:span text:style-name="T1">Gminny Klub Dziecięcy „Happy Kids” w Książkach</text:span></text:p>
      <text:p text:style-name="P2"/>
      <text:p text:style-name="P2"/>
      <text:p text:style-name="P1"><text:span text:style-name="T4">§ 1 <text:line-break/>Wprowadzenie</text:span></text:p>
      <text:p text:style-name="P4"/>
      <text:p text:style-name="P7"><text:span text:style-name="T2">1.<text:tab/>Administratorem danych osobowych (zwanym dalej: Administratorem) jest Kierownik Gminnego Klubu Dziecięcego „Happy Kids” w Książkach.</text:span></text:p>
      <text:p text:style-name="P7"><text:span text:style-name="T2">2.<text:tab/>Stronę internetową oraz media społecznościowe redaguje redaktor, którego Administrator upoważnia do przetwarzania danych osobowych oraz udziela mu uprawnień do administrowania stroną internetową oraz mediami społecznościowymi, zgodnie z przyjętymi przez Administratora politykami.</text:span></text:p>
      <text:p text:style-name="P7"><text:span text:style-name="T2">3.<text:tab/>Ilekroć w niniejszym regulaminie jest mowa o:</text:span></text:p>
      <text:p text:style-name="P9"><text:span text:style-name="T2">1)<text:tab/>stronie internetowej – należy przez to rozumieć strony internetowe Administratora znajdujące się pod następującymi adresam</text:span><text:span text:style-name="T9">i - </text:span><text:span text:style-name="T10"><text:s/></text:span><text:span text:style-name="T5">https://happykids-ksiazki.rbip.mojregion.info/8/strona-glowna-bip.html</text:span></text:p>
      <text:p text:style-name="P9"><text:span text:style-name="T2">2)<text:tab/>mediach społecznościowych – należy przez to rozumieć media społecznościowe Administratora prowadzone na portalu Facebook </text:span><text:span text:style-name="T9">–</text:span><text:span text:style-name="T10"> </text:span><text:a xlink:type="simple" xlink:href="https://www.facebook.com/people/Gminny-Klub-Dzieci%C4%99cy-Happy-Kids/100068939868712/" text:style-name="Internet_20_link" text:visited-style-name="Visited_20_Internet_20_Link"><text:span text:style-name="T11">https://www.facebook.com/people/Gminny-Klub-Dzieci%C4%99cy-Happy-Kids/100068939868712/</text:span></text:a></text:p>
      <text:p text:style-name="P9"><text:span text:style-name="T9">3)<text:tab/>informacjach do publikacji – należy przez to rozumieć informacje tekstowe do publikacji na stronie internetowej oraz w mediach społecznościowych Administratora;</text:span></text:p>
      <text:p text:style-name="P9"><text:span text:style-name="T9">4)<text:tab/>materiałach do publikacji – należy przez </text:span><text:span text:style-name="T2">to rozumieć np. zdjęcia i filmy do publikacji na stronie internetowej oraz w mediach społecznościowych Administratora;</text:span></text:p>
      <text:p text:style-name="P9"><text:span text:style-name="T2">5)<text:tab/>osobach zgłaszających informacje i materiały do publikacji – należy przez to rozumieć pracowników, współpracowników, podmioty zewnętrzne oraz osoby współpracujące z Administratorem;</text:span></text:p>
      <text:p text:style-name="P9"><text:span text:style-name="T2">6)<text:tab/>odbiorcy treści zamieszczonych na stronie internetowej oraz w mediach społecznościowych – należy przez to rozumieć każdą osobę, która zapozna się z informacjami i materiałami opublikowanymi na stronie internetowej i w mediach społecznościowych Administratora.</text:span></text:p>
      <text:p text:style-name="P10"/>
      <text:p text:style-name="P1"><text:span text:style-name="T4">§ 2 <text:line-break/>Zasady zgłaszania i dostarczania informacji i materiałów</text:span><text:span text:style-name="T13"> </text:span><text:span text:style-name="T4">do opublikowania </text:span></text:p>
      <text:p text:style-name="P4"/>
      <text:p text:style-name="P7"><text:span text:style-name="T2">1.<text:tab/>Zamieszczane informacje i materiały</text:span><text:span text:style-name="T12"> </text:span><text:span text:style-name="T2">dotyczą imprez,</text:span><text:span text:style-name="T12"> </text:span><text:span text:style-name="T2">wydarzeń, uroczystości organizowanych lub współorganizowanych przez Administratora, a także istotnych dla społeczności lokalnej. </text:span></text:p>
      <text:p text:style-name="P7"><text:span text:style-name="T2">2.<text:tab/>Prawo zgłaszania do publikacji informacji i materiałów przysługuje „osobom zgłaszającym informacje i materiały do publikacji”, o których mowa w </text:span><text:span text:style-name="T3">§</text:span><text:span text:style-name="T2"> 1 ust. 3 pkt 5. Wraz z przesłaniem zgłoszenia jego autor wyraża zgodę na opublikowanie jego imienia i nazwiska. </text:span></text:p>
      <text:p text:style-name="P7"><text:span text:style-name="T2">3.<text:tab/>Treść i forma informacji i materiałów</text:span><text:span text:style-name="T14"> </text:span><text:span text:style-name="T2">nie może naruszać przepisów prawa, zasad współżycia społecznego i dobrych obyczajów, za co odpowiada osoba zgłaszająca informacje i materiały do publikacji. </text:span></text:p>
      <text:p text:style-name="P7"><text:span text:style-name="T2">4.<text:tab/>Za pomocą strony internetowej oraz mediów społecznościowych nie można świadczyć usług reklamowych.</text:span></text:p>
      <text:p text:style-name="P7"><text:span text:style-name="T2">5.<text:tab/>Zgłoszenia informacji i materiałów do publikacji należy wysyłać pocztą elektroniczną na adres poczty elektronicznej redaktora.</text:span></text:p>
      <text:p text:style-name="P7"><text:span text:style-name="T2">6.<text:tab/>Informacje i materiały będą zamieszczane niezwłocznie od dnia ich dostarczenia redaktorowi.</text:span></text:p>
      <text:p text:style-name="P7"><text:span text:style-name="T2">7.<text:tab/>Zgłoszone informacje i materiały powinny zawierać:</text:span></text:p>
      <text:p text:style-name="P9"><text:span text:style-name="T2">1)<text:tab/>imię i nazwisko autora;</text:span></text:p>
      <text:p text:style-name="P9"><text:span text:style-name="T2">2)<text:tab/>krótki tytuł;</text:span></text:p>
      <text:p text:style-name="P9"><text:span text:style-name="T2">3)<text:tab/>datę wydarzenia;</text:span></text:p>
      <text:p text:style-name="P9"><text:span text:style-name="T2">4)<text:tab/>miejsce wydarzenia;</text:span></text:p>
      <text:p text:style-name="P9"><text:span text:style-name="T2">5)<text:tab/>treść informacji (która będzie napisana w treści e-maila zgodnie z ogólnie przyjętymi zasadami tworzenia tekstu);</text:span></text:p>
      <text:p text:style-name="P9"><text:span text:style-name="T2">6)<text:tab/>ewentualny materiał graficzny w postaci, np. zdjęć dotyczących opisywanego wydarzenia - zdjęcia powinny być uprzednio wstępnie przygotowane – odpowiednio dobrane i przycięte;</text:span></text:p>
      <text:p text:style-name="P9"><text:span text:style-name="T2">7)<text:tab/>ewentualne pliki do pobrania;</text:span></text:p>
      <text:p text:style-name="P9"><text:span text:style-name="T2">8)<text:tab/>oświadczenie osoby zgłaszającej informacje i materiały do publikacji, że informacje i materiały nie naruszają dóbr osobistych i praw autorskich.</text:span></text:p>
      <text:p text:style-name="P11"><text:span text:style-name="T2">8.<text:tab/>Zgłaszane informacje i materiały powinny być aktualne, tzn. sporządzone niezwłocznie od dnia <text:s/>zorganizowanej imprezy, wydarzenia, uroczystości itp. </text:span></text:p>
      <text:p text:style-name="P11"><text:span text:style-name="T2">9.<text:tab/>O umieszczeniu na stronie internetowej oraz w mediach społecznościowych elementów nietypowych (banerów, skryptów, itp.) decyduje redaktor, a wyszukiwanie danego elementu, np. grafiki, plakatu do imprezy, wydarzenia nie wchodzi w zakres jego obowiązków.</text:span></text:p>
      <text:p text:style-name="P4"/>
      <text:p text:style-name="P4"/>
      <text:p text:style-name="P4"/>
      <text:p text:style-name="P4"><text:soft-page-break/></text:p>
      <text:p text:style-name="P1"><text:span text:style-name="T4">§ 3 <text:line-break/>Odpowiedzialnoś</text:span></text:p>
      <text:p text:style-name="P4"/>
      <text:p text:style-name="P4"/>
      <text:p text:style-name="P7"><text:span text:style-name="T2">1.<text:tab/>Administrator</text:span><text:span text:style-name="T12"> </text:span><text:span text:style-name="T2">dokłada wszelkich starań w celu zapewnienia zgodności z prawem, aktualności i odpowiedniej jakości informacji i materiałów prezentowanych na stronie internetowej oraz w mediach społecznościowych.</text:span></text:p>
      <text:p text:style-name="P7"><text:span text:style-name="T2">2.<text:tab/>Informacje i materiały</text:span><text:span text:style-name="T12"> </text:span><text:span text:style-name="T2">zawarte na stronie internetowej oraz w mediach społecznościowych są publikowane wyłącznie do celów informacyjnych, dokumentacyjnych i sprawozdawczych.</text:span></text:p>
      <text:p text:style-name="P7"><text:span text:style-name="T2">3.<text:tab/>Administrator dołoży wszelkich starań w celu zapewnienia poprawnego działania strony internetowej oraz mediów społecznościowych, jednakże zastrzega, iż nie ponosi odpowiedzialności za szkody wynikające z wadliwego funkcjonowania</text:span><text:span text:style-name="T12"> </text:span><text:span text:style-name="T2">strony internetowej oraz mediów społecznościowych.</text:span></text:p>
      <text:p text:style-name="P7"><text:span text:style-name="T2">4.<text:tab/>Odbiorca treści zamieszczonych na stronie internetowej oraz w mediach społecznościowych ma m. in. prawo do żądania uzupełnienia, uaktualnienia, sprostowania danych, czasowego lub stałego wstrzymania ich przetwarzania lub ich usunięcia ze strony internetowej oraz mediów społecznościowych – jeżeli są one niekompletne, nieaktualne, nieprawdziwe lub zostały zebrane z naruszeniem przepisów prawa albo są już zbędne do realizacji celu, dla którego zostały zebrane. Dane są przechowywane i zabezpieczone zgodnie z zasadami określonymi w wewnętrznych politykach i obowiązujących przepisach prawa.</text:span></text:p>
      <text:p text:style-name="P8"/>
      <text:p text:style-name="P1"><text:span text:style-name="T4">§ 4 <text:line-break/>Zasady publikowania informacji i materiałów</text:span><text:span text:style-name="T13"> </text:span><text:span text:style-name="T4">zawierających wizerunek osób</text:span><text:span text:style-name="T13"> </text:span></text:p>
      <text:p text:style-name="P4"/>
      <text:p text:style-name="P7"><text:span text:style-name="T2">1.<text:tab/>Zasady przetwarzania i rozpowszechniania wizerunku w formie zdjęć i filmów określono w wewnętrznych regulaminach, które muszą być przestrzegane przez osoby zgłaszające informacje i materiały do publikacji. </text:span></text:p>
      <text:p text:style-name="P7"><text:span text:style-name="T2">2.<text:tab/>Zdjęcia i filmy najczęściej wykonywane są podczas imprez, wydarzeń, uroczystości organizowanych przez Administratora.</text:span></text:p>
      <text:p text:style-name="P7"><text:span text:style-name="T2">3.<text:tab/>Do wykonywania zdjęć i filmów, które mogą zostać umieszczone na stronie internetowej oraz w mediach społecznościowych upoważnione są osoby wskazane przez Administratora. </text:span></text:p>
      <text:p text:style-name="P7"><text:span text:style-name="T2">4.<text:tab/>Osoby zgłaszające informacje i materiały do publikacji odpowiadają za sprawdzenia, czy istnieje zgoda na przetwarzanie lub zezwolenie na rozpowszechnianie wizerunku osób, o którym mowa w ustawie z dnia 4 lutego 1994 r. o prawie autorskim i prawach pokrewnych.</text:span><text:span text:style-name="T12"> </text:span></text:p>
      <text:p text:style-name="P7"><text:span text:style-name="T2">5.<text:tab/>Osoby zgłaszające informacje i materiały do publikacji są zobowiązane do powiadomienia redaktora o ograniczeniach związanych z przetwarzaniem i rozpowszechnianiem wizerunku osób.</text:span></text:p>
      <text:p text:style-name="P7"><text:span text:style-name="T2">6.<text:tab/>Dopuszcza się umieszczanie na stronie internetowej oraz w mediach społecznościowych zdjęć i filmów, w których wizerunek osoby stanowi jedynie szczegół całości takiej jak publiczna impreza, zgromadzenie.</text:span></text:p>
      <text:p text:style-name="P7"><text:span text:style-name="T2">7.<text:tab/>Po zamieszczeniu zdjęć i filmów na stronie internetowej oraz w mediach społecznościowych, osobom, których wizerunek został tam upubliczniony przysługuje prawo do wyrażenia sprzeciwu, usunięcia lub zablokowania zdjęć i filmów, zgodnie z przyjętymi wewnętrznymi politykami i przepisami prawa.</text:span></text:p>
      <text:p text:style-name="P3"/>
      <text:p text:style-name="P1"><text:span text:style-name="T4">§ 5 <text:line-break/>Zasady zatwierdzania informacji i materiałów</text:span><text:span text:style-name="T13"> </text:span><text:span text:style-name="T4">do opublikowania </text:span></text:p>
      <text:p text:style-name="P5"/>
      <text:p text:style-name="P7"><text:span text:style-name="T2">1.<text:tab/>Redaktor może odmówić umieszczenia informacji i materiałów ze względu na:</text:span></text:p>
      <text:p text:style-name="P9"><text:span text:style-name="T2">1)<text:tab/>jego wady merytoryczne lub redakcyjne, a materiału graficznego, ze względu na jego parametry techniczne;</text:span></text:p>
      <text:p text:style-name="P9"><text:span text:style-name="T2">2)<text:tab/>w wypadku braku elementów wymienionych w </text:span><text:span text:style-name="T3">§ 2 ust. 7</text:span><text:span text:style-name="T2">;</text:span></text:p>
      <text:p text:style-name="P9"><text:span text:style-name="T2">3)<text:tab/>ze względu na przesłanie informacji i materiałów wiele dni po imprezie, wydarzeniu, uroczystości.</text:span></text:p>
      <text:p text:style-name="P7"><text:span text:style-name="T2">2.<text:tab/>Stosowna informacja o odmowie umieszczenia informacji i materiałów będzie przekazana autorowi tekstu przez redaktora.</text:span></text:p>
      <text:p text:style-name="P7"><text:span text:style-name="T2">3.<text:tab/>Redaktor może dokonywać zmian w treści nadesłanych informacji i materiałów zgodnie z przyjętymi zasadami redagowania strony internetowej oraz mediów społecznościowych.</text:span></text:p>
      <text:p text:style-name="P7"><text:span text:style-name="T2">4.<text:tab/>Nadesłane informacje i materiały</text:span><text:span text:style-name="T12"> </text:span><text:span text:style-name="T2">winny być umieszczone na stronie internetowej oraz w mediach społecznościowych niezwłocznie </text:span><text:span text:style-name="T12"><text:s/></text:span><text:span text:style-name="T2">od ich poprawnego zgłoszenia. W wyjątkowych sytuacjach redaktor zobowiązany jest umieścić nadesłane informacje i materiały bezzwłocznie po ustąpieniu przeszkody.</text:span></text:p>
      <text:p text:style-name="P7"><text:span text:style-name="T2">5.<text:tab/>Informacje i materiały podlegające publikacji zostaną umieszczone na stronie internetowej oraz w mediach społecznościowych z podaniem imienia i nazwiska autora.</text:span></text:p>
      <text:p text:style-name="P7"><text:span text:style-name="T2">6.<text:tab/>O długości okresu publikacji informacji i materiałów decyduje redaktor. </text:span></text:p>
      <text:p text:style-name="P8"/>
      <text:p text:style-name="P12"/>
      <text:p text:style-name="P12"/>
      <text:p text:style-name="P12"/>
      <text:p text:style-name="P13"><text:span text:style-name="T8">Książki, 10.06.2025 <text:s text:c="32"/><text:tab/> <text:s text:c="53"/>/-/ Marta Wójcik</text:span></text:p>
      <text:p text:style-name="P7"><text:span text:style-name="T8"><text:s text:c="4"/><text:tab/> <text:s text:c="2"/>(miejscowość, data)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a 2</meta:initial-creator>
    <meta:editing-cycles>86</meta:editing-cycles>
    <meta:creation-date>2025-01-22T19:00:00</meta:creation-date>
    <dc:date>2026-02-17T14:13:38.33</dc:date>
    <meta:editing-duration>PT32S</meta:editing-duration>
    <meta:generator>OpenOffice/4.1.14$Win32 OpenOffice.org_project/4114m1$Build-9811</meta:generator>
    <meta:document-statistic meta:table-count="0" meta:image-count="0" meta:object-count="0" meta:page-count="2" meta:paragraph-count="56" meta:word-count="1019" meta:character-count="8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