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75cm" style:auto-text-indent="false"/>
    </style:style>
    <style:style style:name="P4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0.75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top="0.176cm" fo:margin-bottom="0cm"/>
      <style:text-properties fo:font-size="11pt" style:font-size-asian="11pt" style:font-size-complex="11pt"/>
    </style:style>
    <style:style style:name="P8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9" style:family="paragraph" style:parent-style-name="Normal_20__28_Web_29_" style:list-style-name="WWNum7">
      <style:paragraph-properties fo:margin-left="2.251cm" fo:margin-right="0cm" fo:margin-top="0cm" fo:margin-bottom="0cm" fo:text-indent="-0.75cm" style:auto-text-indent="false"/>
    </style:style>
    <style:style style:name="P10" style:family="paragraph" style:parent-style-name="Normal_20__28_Web_29_" style:list-style-name="WWNum8">
      <style:paragraph-properties fo:margin-left="2.251cm" fo:margin-right="0cm" fo:margin-top="0cm" fo:margin-bottom="0cm" fo:text-align="justify" style:justify-single-word="false" fo:text-indent="-0.75cm" style:auto-text-indent="false"/>
    </style:style>
    <style:style style:name="P11" style:family="paragraph" style:parent-style-name="Normal_20__28_Web_29_" style:list-style-name="WWNum1">
      <style:paragraph-properties fo:margin-left="2.251cm" fo:margin-right="0cm" fo:margin-top="0cm" fo:margin-bottom="0cm" fo:text-align="justify" style:justify-single-word="false" fo:text-indent="-0.75cm" style:auto-text-indent="false"/>
    </style:style>
    <style:style style:name="P12" style:family="paragraph" style:parent-style-name="Normal_20__28_Web_29_">
      <style:paragraph-properties fo:margin-left="3.251cm" fo:margin-right="0cm" fo:margin-top="0cm" fo:margin-bottom="0cm" fo:text-indent="-0.75cm" style:auto-text-indent="false"/>
    </style:style>
    <style:style style:name="P13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6" style:family="paragraph" style:parent-style-name="List_20_Paragraph" style:list-style-name="WWNum9">
      <style:paragraph-properties fo:margin-left="2.251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10">
      <style:paragraph-properties fo:margin-left="3.251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style:font-name="Times New Roman" fo:font-size="11pt" style:font-size-asian="11pt" style:language-asian="ar" style:country-asian="SA" style:font-name-complex="Times New Roman1" style:font-size-complex="11pt"/>
    </style:style>
    <style:style style:name="T5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background-color="#00ffff" style:font-size-asian="11pt" style:font-name-complex="Times New Roman1" style:font-size-complex="11pt"/>
    </style:style>
    <style:style style:name="T8" style:family="text"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color="#ff0000" style:font-name="Times New Roman" fo:font-size="11pt" style:font-size-asian="11pt" style:font-name-complex="Times New Roman1" style:font-size-complex="11pt"/>
    </style:style>
    <style:style style:name="T14" style:family="text">
      <style:text-properties fo:color="#ff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6" style:family="text">
      <style:text-properties fo:color="#00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/>
    </style:style>
    <style:style style:name="T17" style:family="text">
      <style:text-properties fo:color="#000000"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gulamin korzystania z mediów społecznościowych, <text:line-break/>prowadzonego przez Gminny Klub Dziecięcy „Happy Kids” w Książkach</text:span></text:p>
      <text:p text:style-name="P1"/>
      <text:p text:style-name="P1"/>
      <text:p text:style-name="P2"/>
      <text:p text:style-name="P3"><text:span text:style-name="T2">1.<text:tab/>Administratorem danych osobowych (zwanym dalej: Administratorem) mediów społecznościowych jest Gminny Klub Dziecięcy „Happy Kids” w Książkach</text:span></text:p>
      <text:p text:style-name="P3"><text:span text:style-name="T2"><text:tab/>Możesz się z nim kontaktować w następujący sposób: </text:span></text:p>
      <text:list xml:id="list3535797544381637010" text:style-name="WWNum9">
        <text:list-item>
          <text:p text:style-name="P16"><text:span text:style-name="T2">listownie na adres siedziby: ul. Szkolna 6, 87-222 Książki, </text:span></text:p>
        </text:list-item>
        <text:list-item>
          <text:p text:style-name="P16"><text:span text:style-name="T5">e-mail: <text:s/>happykids@gminaksiazki.pl,</text:span></text:p>
        </text:list-item>
        <text:list-item>
          <text:p text:style-name="P16"><text:span text:style-name="T2">telefonicznie: <text:s/></text:span><text:span text:style-name="T4">732 733 716</text:span></text:p>
        </text:list-item>
      </text:list>
      <text:p text:style-name="P3"><text:span text:style-name="T2">2.<text:tab/>Do kontaktów w sprawie ochrony danych osobowych został także powołany inspektor ochrony danych z którym możesz się kontaktować wysyłając e-mail na adres: </text:span><text:span text:style-name="T3">iodo.ug@gminaksiazki.pl</text:span><text:span text:style-name="T2">.</text:span></text:p>
      <text:p text:style-name="P3"><text:span text:style-name="T2">3.<text:tab/>Ilekroć w niniejszym regulaminie jest mowa o:</text:span></text:p>
      <text:p text:style-name="P5"><text:span text:style-name="T2">1)<text:tab/>mediach społecznościowych – należy przez to rozumieć media społecznościowe Administratora prowadzone na następujących portalach Facebook – </text:span><text:span text:style-name="T6">https://www.facebook.com/people/Gminny-Klub-Dzieci%C4%99cy-Happy-Kids/100068939868712</text:span></text:p>
      <text:p text:style-name="P5"><text:span text:style-name="T2">2)<text:tab/>redaktorze</text:span><text:span text:style-name="T13"> </text:span><text:span text:style-name="T2">– należy przez to rozumieć osobę wyznaczoną i upoważnioną przez Administratora, zgodnie z przyjętymi wewnętrznymi politykami do oceny komentarzy oraz innych treści wprowadzanych w mediach społecznościowych Administratora przez użytkowników w celu zapobiegania:</text:span></text:p>
      <text:list xml:id="list7816893876711035056" text:style-name="WWNum10">
        <text:list-item>
          <text:p text:style-name="P17"><text:span text:style-name="T2">mowie nienawiści, </text:span></text:p>
        </text:list-item>
        <text:list-item>
          <text:p text:style-name="P17"><text:span text:style-name="T2">ograniczania wpisów niepożądanych i nie odnoszących się do komentowanej publikacji, </text:span></text:p>
        </text:list-item>
        <text:list-item>
          <text:p text:style-name="P17"><text:span text:style-name="T2">nadużyciu systemu komentarzy, </text:span></text:p>
        </text:list-item>
        <text:list-item>
          <text:p text:style-name="P17"><text:span text:style-name="T2">zapewnienia, że wpisy nie będą powodować naruszeń zasad współżycia społecznego oraz przepisów prawa, </text:span></text:p>
        </text:list-item>
        <text:list-item>
          <text:p text:style-name="P17"><text:span text:style-name="T2">wnioskowania do administratora o ukryciu lub usunięciu wpisów w przypadkach złamania zasad określonych w niniejszym regulaminie. </text:span></text:p>
        </text:list-item>
      </text:list>
      <text:p text:style-name="P5"><text:span text:style-name="T2">3)<text:tab/>użytkowniku – należy przez to rozumieć każdą osobę, która zapozna się z informacjami i materiałami opublikowanymi w mediach społecznościowych Administratora.</text:span><text:span text:style-name="T7"> </text:span></text:p>
      <text:p text:style-name="P3"><text:span text:style-name="T2">4.<text:tab/>Media społecznościowe Administratora prowadzone są w celach informacyjnych.</text:span></text:p>
      <text:p text:style-name="P3"><text:span text:style-name="T2">5.<text:tab/>Media społecznościowe Administratora są otwarte dla wszystkich, zamieszczane wpisy będą dostępne dla wszystkich użytkowników. Każda opinia użytkownika będzie traktowana jako jego własne, subiektywne zdanie na dany temat.</text:span></text:p>
      <text:p text:style-name="P3"><text:span text:style-name="T2">6.<text:tab/></text:span><text:span text:style-name="T15">Użytkownik jest zobowiązany do podejmowania rozważnych decyzji dotyczących upublicznianych treści.</text:span></text:p>
      <text:p text:style-name="P3"><text:span text:style-name="T2">7.<text:tab/></text:span><text:span text:style-name="T15">Użytkownik ponosi odpowiedzialność za</text:span><text:span text:style-name="T2"> zamieszczane przez siebie treści, w tym dane osobowe zarówno własne, jak i osób trzecich.</text:span></text:p>
      <text:p text:style-name="P3"><text:span text:style-name="T2">8.<text:tab/></text:span><text:span text:style-name="T15">Ze względu na możliwość wyłudzenia danych </text:span><text:span text:style-name="T2">osobowych od uży</text:span><text:span text:style-name="T15">tkowników zabronione jest podawanie danych typu:</text:span></text:p>
      <text:list xml:id="list5627488082097513832" text:style-name="WWNum7">
        <text:list-item>
          <text:p text:style-name="P9"><text:span text:style-name="T19">numer pesel,</text:span></text:p>
        </text:list-item>
        <text:list-item>
          <text:p text:style-name="P9"><text:span text:style-name="T19">numer dowodu osobistego,</text:span></text:p>
        </text:list-item>
        <text:list-item>
          <text:p text:style-name="P9"><text:span text:style-name="T19">numer kont osobistych,</text:span></text:p>
        </text:list-item>
        <text:list-item>
          <text:p text:style-name="P9"><text:span text:style-name="T19">stanu zdrowia itp.</text:span></text:p>
        </text:list-item>
      </text:list>
      <text:p text:style-name="P18"><text:span text:style-name="T2">9.<text:tab/>Użytkownicy korzystający z mediów społecznościowych Administratora akceptują następujące standardy:</text:span></text:p>
      <text:list xml:id="list667583527716558725" text:style-name="WWNum8">
        <text:list-item>
          <text:p text:style-name="P10"><text:span text:style-name="T11">zabronione jest umieszczanie materiałów o charakterze reklamowym lub promocyjnym firm lub marek oraz linków do innych treści publikowanych w Internecie;</text:span></text:p>
        </text:list-item>
        <text:list-item>
          <text:p text:style-name="P10"><text:span text:style-name="T19">zabronione jest publikowanie pomówień i kłamstw uderzających w wizerunek i dobre imię Administratora;</text:span></text:p>
        </text:list-item>
        <text:list-item>
          <text:p text:style-name="P10"><text:soft-page-break/><text:span text:style-name="T19">zabronione jest publikowanie wpisów, które mogą być powszechnie odbierane jako obraźliwe, ośmieszające <text:s/>w szczególności naruszające dobra osobiste, normy dobrego wychowania, treści erotyczne, brutalne, itp. Tego typu wpisy będą usuwane;</text:span></text:p>
        </text:list-item>
        <text:list-item>
          <text:p text:style-name="P10"><text:span text:style-name="T19">zabronione jest publikowane wpisów stanowiących tzw. mowę nienawiści np. treści o charakterze:</text:span></text:p>
        </text:list-item>
      </text:list>
      <text:p text:style-name="P12"><text:span text:style-name="T19">a)<text:tab/>rasistowskim,</text:span></text:p>
      <text:p text:style-name="P12"><text:span text:style-name="T19">b)<text:tab/>homofobicznym,</text:span></text:p>
      <text:p text:style-name="P12"><text:span text:style-name="T19">c)<text:tab/>seksistowskim,</text:span></text:p>
      <text:p text:style-name="P12"><text:span text:style-name="T19">d)<text:tab/>obrażających inne wyznania, przekonania lub nacje;</text:span></text:p>
      <text:list xml:id="list34449928" text:continue-numbering="true" text:style-name="WWNum8">
        <text:list-item>
          <text:p text:style-name="P10"><text:span text:style-name="T19">zabronione są wszelkie aktywności niezgodne z obowiązującymi przepisami, naruszające prawa osób trzecich, w tym prawa autorskie i związane z własnością intelektualną;</text:span></text:p>
        </text:list-item>
        <text:list-item>
          <text:p text:style-name="P10"><text:span text:style-name="T19">zabronione jest publikowanie gróźb wobec innych użytkowników;</text:span></text:p>
        </text:list-item>
        <text:list-item>
          <text:p text:style-name="P10"><text:span text:style-name="T19">zabronione jest publikowanie wpisów nie odnoszących się do komentowanej publikacji</text:span><text:span text:style-name="Emphasis"><text:span text:style-name="T19"> (spamowanie).</text:span></text:span></text:p>
        </text:list-item>
      </text:list>
      <text:p text:style-name="P18"><text:span text:style-name="T2">10.<text:tab/></text:span><text:span text:style-name="T15">Oceny komentarzy oraz innych treści wprowadzanych </text:span><text:span text:style-name="T2">w mediach społecznościowych Administratora</text:span><text:span text:style-name="T15"> pod kątem przestrzegania niniejszego regulaminu dokonuje </text:span><text:span text:style-name="T2">redaktor, który w uzasadnionych przypadkach konsultuje się z radcą prawnym oraz inspektorem ochrony danych.</text:span></text:p>
      <text:p text:style-name="P18"><text:span text:style-name="T2">11.<text:tab/>Każdy z użytkowników mediów społecznościowych Administratora lub inne osoby, których prawa zostały naruszone ma prawo zgłosić swoje zastrzeżenie do Administratora.</text:span></text:p>
      <text:p text:style-name="P18"><text:span text:style-name="T2">12.<text:tab/>W przypadku stwierdzenia naruszenia zapisów niniejszego regulaminu redaktor wnioskuje do Administratora o:</text:span></text:p>
      <text:list xml:id="list6073711365150221322" text:style-name="WWNum1">
        <text:list-item>
          <text:list>
            <text:list-item>
              <text:p text:style-name="P11"><text:span text:style-name="T11">usunięcie lub ukrycie wpisów łamiących zasady niniejszego regulaminu,</text:span></text:p>
            </text:list-item>
            <text:list-item>
              <text:p text:style-name="P11"><text:span text:style-name="T11">blokowanie konta/profilu użytkownika łamiącego zasady niniejszego regulaminu,</text:span></text:p>
            </text:list-item>
            <text:list-item>
              <text:p text:style-name="P11"><text:span text:style-name="T11">zgłoszenie serwisowi mediów społecznościowych naruszeń prawa.</text:span></text:p>
            </text:list-item>
          </text:list>
        </text:list-item>
      </text:list>
      <text:p text:style-name="P18"><text:span text:style-name="T2">13.<text:tab/>Administrator po podjęciu decyzji w zakresie opisanym w pkt 12 przekazuje ją do realizacji redaktorowi, który niezwłocznie podejmuje działania realizujące jego polecenia.</text:span></text:p>
      <text:p text:style-name="P18"><text:span text:style-name="T2">14.<text:tab/>Administrator <text:s/>nie ma obowiązku informowania użytkowania o podjętych decyzjach opisanych w pkt 12.</text:span></text:p>
      <text:p text:style-name="P18"><text:span text:style-name="T2">15.<text:tab/>Komunikacja w zakresie zarządzania mediami społecznościowymi Administratora pomiędzy Administratorem oraz redaktorem, a także innymi osobami uczestniczącymi w procesie oceny treści umieszczanych w mediach społecznościowych Administratora</text:span><text:span text:style-name="T15"> odbywa się przy użyciu służbowej poczty elektronicznej.</text:span></text:p>
      <text:p text:style-name="P18"><text:span text:style-name="T15">16.<text:tab/></text:span><text:span text:style-name="T16">We wszystkich sprawach nieujętych w niniejszym Regulaminie obowiązują przepisy zawarte w </text:span><text:span text:style-name="T17">Regulaminie </text:span><text:span text:style-name="T18">Facebook – </text:span><text:a xlink:type="simple" xlink:href="https://www.facebook.com/privacy/policy/" text:style-name="Internet_20_link" text:visited-style-name="Visited_20_Internet_20_Link">https://www.facebook.com/privacy/policy/</text:a><text:span text:style-name="T15"> </text:span></text:p>
      <text:p text:style-name="P18"><text:span text:style-name="T15">17.<text:tab/></text:span><text:span text:style-name="T16">Informacja o przetwarzaniu danych osobowych opublikowana jest </text:span><text:span text:style-name="T2">w mediach społecznościowych Administratora.</text:span></text:p>
      <text:p text:style-name="P18"><text:span text:style-name="T2">18.<text:tab/></text:span><text:span text:style-name="T16">Zmiany </text:span><text:span text:style-name="T8">niniejszego</text:span><text:span text:style-name="T14"> </text:span><text:span text:style-name="T16">Regulaminu będą dokonywane w trybie przewidzianym dla jego wprowadzenia.</text:span></text:p>
      <text:p text:style-name="P13"/>
      <text:p text:style-name="P14"/>
      <text:p text:style-name="P14"/>
      <text:p text:style-name="P14"/>
      <text:p text:style-name="P15"/>
      <text:p text:style-name="P6"><text:span text:style-name="T9">Książki, 20.06.2025</text:span></text:p>
      <text:p text:style-name="P6"><text:span text:style-name="T9"/></text:p>
      <text:p text:style-name="P3"><text:span text:style-name="T9">(miejscowość, data)</text:span></text:p>
      <text:p text:style-name="P6"><text:span text:style-name="T9"/></text:p>
      <text:p text:style-name="P4"/>
      <text:p text:style-name="P4"/>
      <text:p text:style-name="P3"><text:span text:style-name="T9"><text:tab/><text:tab/><text:tab/><text:tab/><text:tab/><text:tab/><text:tab/><text:tab/> <text:s text:c="48"/>/-/ Marta Wójcik</text:span></text:p>
      <text:p text:style-name="P3"><text:span text:style-name="T10"><text:tab/><text:tab/><text:tab/><text:tab/><text:tab/><text:tab/><text:tab/><text:tab/> <text:s text:c="23"/></text:span></text:p>
      <text:p text:style-name="P15"/>
      <text:p text:style-name="P1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2.499cm" fo:margin-left="3.501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ta Wolowska</meta:initial-creator>
    <meta:editing-cycles>58</meta:editing-cycles>
    <meta:creation-date>2025-02-05T12:45:00</meta:creation-date>
    <dc:date>2026-02-17T14:17:12.65</dc:date>
    <meta:editing-duration>PT44S</meta:editing-duration>
    <meta:generator>OpenOffice/4.1.14$Win32 OpenOffice.org_project/4114m1$Build-9811</meta:generator>
    <meta:document-statistic meta:table-count="0" meta:image-count="0" meta:object-count="0" meta:page-count="2" meta:paragraph-count="53" meta:word-count="657" meta:character-count="5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